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0d50b" officeooo:paragraph-rsid="0010d50b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10d50b" officeooo:paragraph-rsid="0010d50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0d50b" officeooo:paragraph-rsid="0010d50b" style:font-size-asian="14pt" style:font-size-complex="14pt"/>
    </style:style>
    <style:style style:name="P4" style:family="paragraph" style:parent-style-name="Standard">
      <style:text-properties fo:font-size="14pt" fo:font-weight="bold" officeooo:rsid="0010d50b" officeooo:paragraph-rsid="0010d50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0d50b" officeooo:paragraph-rsid="0010d5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________,dnia _____r.</text:p>
      <text:p text:style-name="P1">Komornik Sądowy</text:p>
      <text:p text:style-name="P1">przy Sądzie Rejonowym w Kole</text:p>
      <text:p text:style-name="P1">Michał Bednarek</text:p>
      <text:p text:style-name="P1">Koło 62-600, ul. Włocławska 2</text:p>
      <text:p text:style-name="P1"/>
      <text:p text:style-name="P1"/>
      <text:p text:style-name="P1"/>
      <text:p text:style-name="P4">Wnioskodawca:</text:p>
      <text:p text:style-name="P1"/>
      <text:p text:style-name="P1">imię i nazwisko: _______________________________________________</text:p>
      <text:p text:style-name="P1"/>
      <text:p text:style-name="P1">adres: _______________________________________________________</text:p>
      <text:p text:style-name="P1"/>
      <text:p text:style-name="P1"/>
      <text:p text:style-name="P1"/>
      <text:p text:style-name="P4">Uczestnik:</text:p>
      <text:p text:style-name="P1"/>
      <text:p text:style-name="P1">imię i nazwisko: ______________________________________________</text:p>
      <text:p text:style-name="P1"/>
      <text:p text:style-name="P1">adres: ______________________________________________________</text:p>
      <text:p text:style-name="P1"/>
      <text:p text:style-name="P1">Numer Pesel: ________________________________________________</text:p>
      <text:p text:style-name="P1"/>
      <text:p text:style-name="P1"/>
      <text:p text:style-name="P1"/>
      <text:p text:style-name="P5">WNIOSEK O DOKONANIE DORĘCZENIA</text:p>
      <text:p text:style-name="P3"/>
      <text:p text:style-name="P1">Wnoszę o dokonanie doręczenia: ________________________________</text:p>
      <text:p text:style-name="P1"/>
      <text:p text:style-name="P1">wyżej wskazanemu uczestnikowi na adres: _________________________</text:p>
      <text:p text:style-name="P1">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___________________</text:p>
      <text:p text:style-name="P2"/>
      <text:p text:style-name="P2"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0:07:46.415000000</meta:creation-date>
    <meta:print-date>2022-03-17T10:11:12.908000000</meta:print-date>
    <dc:date>2022-03-17T10:11:43.106000000</dc:date>
    <meta:editing-duration>PT3M57S</meta:editing-duration>
    <meta:editing-cycles>1</meta:editing-cycles>
    <meta:document-statistic meta:table-count="0" meta:image-count="0" meta:object-count="0" meta:page-count="1" meta:paragraph-count="18" meta:word-count="52" meta:character-count="698" meta:non-whitespace-character-count="664"/>
    <meta:generator>LibreOffice/5.2.2.2$Windows_x86 LibreOffice_project/8f96e87c890bf8fa77463cd4b640a2312823f3ad</meta:generator>
  </office:meta>
</office:document-meta>
</file>